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top="0cm" fo:margin-bottom="0.499cm" style:contextual-spacing="false"/>
      <style:text-properties style:font-name="Liberation Serif"/>
    </style:style>
    <style:style style:name="P2" style:family="paragraph" style:parent-style-name="Preformatted_20_Text">
      <style:paragraph-properties fo:margin-top="0cm" fo:margin-bottom="0cm" style:contextual-spacing="false" fo:line-height="100%"/>
      <style:text-properties style:font-name="Liberation Serif"/>
    </style:style>
    <style:style style:name="P3" style:family="paragraph" style:parent-style-name="Preformatted_20_Text">
      <style:paragraph-properties fo:margin-top="0cm" fo:margin-bottom="0cm" style:contextual-spacing="false" fo:line-height="100%"/>
      <style:text-properties style:font-name="Liberation Serif" officeooo:paragraph-rsid="001cba82"/>
    </style:style>
    <style:style style:name="P4" style:family="paragraph" style:parent-style-name="Preformatted_20_Text">
      <style:paragraph-properties fo:margin-top="0cm" fo:margin-bottom="0cm" style:contextual-spacing="false" fo:line-height="100%"/>
    </style:style>
    <style:style style:name="P5" style:family="paragraph" style:parent-style-name="Text_20_body">
      <style:paragraph-properties fo:margin-top="0cm" fo:margin-bottom="0cm" style:contextual-spacing="false" fo:line-height="100%"/>
      <style:text-properties style:font-name="Liberation Serif"/>
    </style:style>
    <style:style style:name="P6" style:family="paragraph" style:parent-style-name="Text_20_body">
      <style:paragraph-properties fo:margin-top="0cm" fo:margin-bottom="0cm" style:contextual-spacing="false" fo:line-height="100%"/>
    </style:style>
    <style:style style:name="P7" style:family="paragraph" style:parent-style-name="Standard">
      <style:text-properties style:font-name="Liberation Serif"/>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center" style:justify-single-word="false"/>
      <style:text-properties style:font-name="Liberation Serif"/>
    </style:style>
    <style:style style:name="P10" style:family="paragraph" style:parent-style-name="Text_20_body">
      <style:paragraph-properties fo:margin-top="0cm" fo:margin-bottom="0.499cm" style:contextual-spacing="false"/>
      <style:text-properties style:font-name="Liberation Serif"/>
    </style:style>
    <style:style style:name="T1" style:family="text">
      <style:text-properties style:font-name="Liberation Seri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documentInfinityViewer-1260-page_23">
        <text:section text:style-name="Sect1" text:name="block_42000">
          <text:p text:style-name="P8"><text:bookmark text:name="p_45611376"/><text:span text:style-name="T1">Приложение N 9<text:line-break/>к </text:span><text:a xlink:type="simple" xlink:href="https://internet.garant.ru/#/document/187740/entry/4000" text:style-name="Internet_20_link" text:visited-style-name="Visited_20_Internet_20_Link"><text:span text:style-name="T1">Правилам</text:span></text:a><text:span text:style-name="T1"> технологического присоединения<text:line-break/>энергопринимающих устройств потребителей<text:line-break/>электрической энергии, объектов<text:line-break/>по производству электрической энергии,<text:line-break/>а также объектов электросетевого хозяйства,<text:line-break/>принадлежащих сетевым организациям<text:line-break/>и иным лицам, к электрическим сетям<text:line-break/>(с изменениями от 11 июня 2015 г.,<text:line-break/>от 4 мая 2012 г, от 5 октября 2016 г.,<text:line-break/>7 мая, 27 декабря 2017 г., 30 июня 2022 г.)</text:span></text:p>
          <text:p text:style-name="P9"><text:bookmark text:name="p_31366470"/>ТИПОВОЙ ДОГОВОР<text:line-break/>об осуществлении технологического присоединения к электрическим сетям</text:p>
          <text:p text:style-name="P9"><text:bookmark text:name="p_4004403"/>(для юридических лиц или индивидуальных предпринимателей в целях технологического присоединения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p>
          <text:p text:style-name="P1"><text:bookmark text:name="p_4004404"/>___________________________ <text:s text:c="17"/>"___" __________ 20__ г.</text:p>
          <text:p text:style-name="P1"><text:bookmark text:name="p_4004405"/>(место заключения договора) <text:s text:c="17"/>(дата заключения договора)</text:p>
          <text:p text:style-name="P1"><text:bookmark text:name="p_50354"/>________________________________________________________________________,</text:p>
          <text:p text:style-name="P1"><text:bookmark text:name="p_4004673"/><text:s text:c="18"/>(наименование сетевой организации)</text:p>
          <text:p text:style-name="P1"><text:bookmark text:name="p_4004317"/>именуемая в дальнейшем сетевой организацией, в лице _____________________</text:p>
          <text:p text:style-name="P1"><text:bookmark text:name="p_51068"/>________________________________________________________________________,</text:p>
          <text:p text:style-name="P1"><text:bookmark text:name="p_4004407"/><text:s text:c="22"/>(должность, фамилия, имя, отчество)</text:p>
          <text:p text:style-name="P1"><text:bookmark text:name="p_1796504"/>действующего на основании _______________________________________________</text:p>
        </text:section>
      </text:section>
      <text:section text:style-name="Sect1" text:name="documentInfinityViewer-1260-page_24">
        <text:p text:style-name="P7"/>
        <text:section text:style-name="Sect1" text:name="ext-gen1604">
          <text:p text:style-name="P2"><text:bookmark text:name="p_50330"/>________________________________________________________________________,</text:p>
          <text:p text:style-name="P2"><text:bookmark text:name="p_4004408"/><text:s text:c="19"/>(наименование и реквизиты документа)</text:p>
          <text:p text:style-name="P2"><text:bookmark text:name="p_50651"/>с одной стороны, и ______________________________________________________</text:p>
          <text:p text:style-name="P2"><text:bookmark text:name="p_50333"/><text:s text:c="20"/>(полное наименование юридического лица, <text:s/>номер записи</text:p>
          <text:p text:style-name="P2"><text:bookmark text:name="p_51071"/><text:s text:c="34"/>в Едином государственном</text:p>
          <text:p text:style-name="P2"><text:bookmark text:name="p_51078"/>_________________________________________________________________________</text:p>
          <text:p text:style-name="P2"><text:bookmark text:name="p_50336"/><text:s text:c="3"/>реестре юридических лиц с указанием фамилии, имени, отчества лица,</text:p>
          <text:p text:style-name="P2"><text:bookmark text:name="p_4004533"/><text:s text:c="10"/>действующего от имени этого юридического лица,</text:p>
          <text:p text:style-name="P2"><text:bookmark text:name="p_50338"/>_________________________________________________________________________</text:p>
          <text:p text:style-name="P2"><text:bookmark text:name="p_4004409"/>наименования и реквизитов документа, на основании которого <text:s/>он действует,</text:p>
          <text:p text:style-name="P2"><text:bookmark text:name="p_4004410"/><text:s text:c="19"/>либо фамилия, имя, отчество</text:p>
          <text:p text:style-name="P2"><text:bookmark text:name="p_50457"/>_________________________________________________________________________</text:p>
          <text:p text:style-name="P2"><text:bookmark text:name="p_4004535"/>индивидуального предпринимателя, номер записи в Едином государственном</text:p>
          <text:p text:style-name="P2"><text:bookmark text:name="p_50663"/>________________________________________________________________________,</text:p>
          <text:p text:style-name="P2"><text:bookmark text:name="p_4005044"/><text:s text:c="3"/>реестре индивидуальных предпринимателей и дата ее внесения в реестр)</text:p>
          <text:p text:style-name="P2"><text:bookmark text:name="p_4004684"/>именуемый в дальнейшем заявителем, <text:s text:c="2"/>с другой стороны, вместе <text:s text:c="2"/>именуемые</text:p>
          <text:p text:style-name="P2"><text:bookmark text:name="p_4004685"/>Сторонами, заключили настоящий договор о нижеследующем:</text:p>
          <text:p text:style-name="P5"><text:bookmark text:name="p_4004414"/><text:bookmark text:name="entry_42100"/><text:soft-page-break/>I. Предмет договора</text:p>
          <text:p text:style-name="P2"><text:bookmark text:name="p_4004415"/><text:s text:c="5"/>1. По настоящему <text:s/>договору <text:s text:c="3"/>сетевая организация принимает <text:s/>на себя <text:bookmark text:name="p_4004416"/>обязательства <text:s text:c="5"/>по <text:s text:c="2"/>осуществлению <text:s text:c="3"/>технологического <text:s text:c="2"/>присоединения <text:bookmark text:name="p_4004417"/>энергопринимающих <text:s text:c="2"/>устройств <text:s text:c="3"/>заявителя <text:s text:c="3"/>(далее - <text:s text:c="3"/>технологическое</text:p>
          <text:p text:style-name="P2"><text:bookmark text:name="p_50352"/>присоединение) __________________________________________________________</text:p>
          <text:p text:style-name="P2"><text:bookmark text:name="p_51090"/><text:s text:c="21"/>(наименование энергопринимающих устройств),</text:p>
          <text:p text:style-name="P2"><text:bookmark text:name="p_4004418"/>в том числе по обеспечению готовности объектов электросетевого <text:s/>хозяйства <text:bookmark text:name="p_51093"/>(включая их проектирование, строительство, реконструкцию) к присоединению <text:bookmark text:name="p_51094"/>энергопринимающих устройств, урегулированию отношений с третьими лицами в <text:bookmark text:name="p_4004419"/>случае необходимости <text:s text:c="5"/>строительства <text:s text:c="2"/>(модернизации) <text:s text:c="3"/>такими лицами <text:bookmark text:name="p_51096"/>принадлежащих им объектов электросетевого хозяйства <text:s text:c="3"/>(энергопринимающих <text:bookmark text:name="p_51097"/>устройств, объектов электроэнергетики), с учетом следующих характеристик:</text:p>
          <text:p text:style-name="P2"><text:bookmark text:name="p_51098"/><text:s text:c="5"/>максимальная мощность присоединяемых <text:s text:c="2"/>энергопринимающих <text:s text:c="2"/>устройств</text:p>
          <text:p text:style-name="P2"><text:bookmark text:name="p_35606463"/>________ (кВт);</text:p>
          <text:p text:style-name="P2"><text:bookmark text:name="p_50683"/><text:s text:c="5"/>категория надежности _______;</text:p>
          <text:p text:style-name="P2"><text:bookmark text:name="p_51101"/><text:s text:c="5"/>класс напряжения <text:s text:c="2"/>электрических <text:s text:c="2"/>сетей, к которым <text:s text:c="2"/>осуществляется</text:p>
          <text:p text:style-name="P2"><text:bookmark text:name="p_50366"/>присоединение _____ (кВ);</text:p>
          <text:p text:style-name="P2"><text:bookmark text:name="p_4004420"/><text:bookmark text:name="entry_42105"/><text:s text:c="5"/>максимальная мощность <text:s text:c="3"/>ранее <text:s text:c="2"/>присоединенных <text:s text:c="3"/>энергопринимающих</text:p>
          <text:p text:style-name="P4"><text:bookmark text:name="p_103487"/><text:span text:style-name="T1">устройств ___________ кВт</text:span><text:a xlink:type="simple" xlink:href="https://internet.garant.ru/#/document/187740/entry/42111" text:style-name="Internet_20_link" text:visited-style-name="Visited_20_Internet_20_Link"><text:span text:style-name="T1">*(1)</text:span></text:a><text:span text:style-name="T1">.</text:span></text:p>
          <text:p text:style-name="P2"><text:bookmark text:name="p_4004421"/><text:s text:c="5"/>Заявитель <text:s text:c="4"/>обязуется <text:s text:c="3"/>оплатить <text:s text:c="3"/>расходы на <text:s text:c="3"/>технологическое <text:bookmark text:name="p_50689"/>присоединение в соответствии с условиями настоящего договора.</text:p>
          <text:p text:style-name="P2"><text:bookmark text:name="p_4004546"/><text:s text:c="5"/>2. Технологическое присоединение необходимо для электроснабжения</text:p>
          <text:p text:style-name="P2"><text:bookmark text:name="p_50691"/>_________________________________________________________________________</text:p>
          <text:p text:style-name="P2"><text:bookmark text:name="p_50694"/>________________________________________________________________________,</text:p>
          <text:p text:style-name="P2"><text:bookmark text:name="p_35606464"/><text:s text:c="21"/>(наименование объектов заявителя)</text:p>
          <text:p text:style-name="P2"><text:bookmark text:name="p_50374"/>расположенных (которые будут располагаться) _____________________________</text:p>
          <text:p text:style-name="P2"><text:bookmark text:name="p_4004850"/>________________________________________________________________________.</text:p>
          <text:p text:style-name="P2"><text:bookmark text:name="p_4004423"/><text:s text:c="17"/>(место нахождения объектов заявителя)</text:p>
          <text:p text:style-name="P4"><text:bookmark text:name="p_4004424"/><text:bookmark text:name="entry_42003"/><text:span text:style-name="T1"><text:s text:c="5"/>3. Точка (точки) присоединения указана в технических условиях <text:s text:c="3"/>для </text:span><text:bookmark text:name="p_4004425"/><text:span text:style-name="T1">присоединения <text:s text:c="2"/>к <text:s/>электрическим сетям <text:s text:c="3"/>(далее - технические условия) и </text:span><text:bookmark text:name="p_4004426"/><text:span text:style-name="T1">располагается на расстоянии _______________ метров</text:span><text:a xlink:type="simple" xlink:href="https://internet.garant.ru/#/document/187740/entry/42222" text:style-name="Internet_20_link" text:visited-style-name="Visited_20_Internet_20_Link"><text:span text:style-name="T1">*(2)</text:span></text:a><text:span text:style-name="T1"> от границы участка </text:span><text:bookmark text:name="p_50380"/><text:span text:style-name="T1">заявителя, на котором располагаются (будут <text:s/>располагаться) присоединяемые </text:span><text:bookmark text:name="p_50381"/><text:span text:style-name="T1">объекты заявителя.</text:span></text:p>
          <text:p text:style-name="P4"><text:bookmark text:name="p_4004427"/><text:span text:style-name="T1"><text:s text:c="5"/>4. Технические условия являются <text:s text:c="3"/>неотъемлемой частью <text:s text:c="3"/>настоящего </text:span><text:bookmark text:name="p_50383"/><text:span text:style-name="T1">договора и приведены в </text:span><text:a xlink:type="simple" xlink:href="https://internet.garant.ru/#/document/187740/entry/42010" text:style-name="Internet_20_link" text:visited-style-name="Visited_20_Internet_20_Link"><text:span text:style-name="T1">приложении</text:span></text:a><text:span text:style-name="T1">.</text:span></text:p>
          <text:p text:style-name="P4"><text:bookmark text:name="p_4004428"/><text:span text:style-name="T1"><text:s text:c="5"/>Срок действия технических условий составляет ________ год (года)</text:span><text:a xlink:type="simple" xlink:href="https://internet.garant.ru/#/document/187740/entry/42333" text:style-name="Internet_20_link" text:visited-style-name="Visited_20_Internet_20_Link"><text:span text:style-name="T1">*(3)</text:span></text:a><text:span text:style-name="T1"> </text:span><text:bookmark text:name="p_4004429"/><text:span text:style-name="T1">со дня заключения настоящего договора.</text:span></text:p>
          <text:p text:style-name="P2"><text:bookmark text:name="p_50075"/><text:bookmark text:name="entry_42005"/><text:s text:c="5"/>5. Срок выполнения мероприятий <text:s text:c="2"/>по технологическому <text:s text:c="2"/>присоединению <text:bookmark text:name="p_45611377"/>составляет __________ со дня заключения настоящего договора.</text:p>
          <text:p text:style-name="P5"><text:bookmark text:name="p_4004430"/><text:bookmark text:name="entry_42200"/>II. Обязанности Сторон</text:p>
          <text:p text:style-name="P5"><text:bookmark text:name="p_4004431"/><text:bookmark text:name="entry_42006"/>6. Сетевая организация обязуется:</text:p>
          <text:p text:style-name="P5"><text:bookmark text:name="p_45611378"/><text:bookmark text:name="entry_42062"/>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до точки присоединения энергопринимающих устройств заявителя, а также урегулировать отношения с третьи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5"><text:bookmark text:name="p_45611379"/><text:bookmark text:name="entry_42063"/>в течение 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заявителя (за исключением случаев осуществления технологического присоединения энергопринимающих устройств на уровне напряжения 0,4 кВ и ниже);</text:p>
          <text:p text:style-name="P6"><text:bookmark text:name="p_45611380"/><text:bookmark text:name="entry_4264"/><text:span text:style-name="T1">не позднее ________ рабочих дней со дня проведения осмотра (обследования), указанного в </text:span><text:a xlink:type="simple" xlink:href="https://internet.garant.ru/#/document/187740/entry/42063" text:style-name="Internet_20_link" text:visited-style-name="Visited_20_Internet_20_Link"><text:span text:style-name="T1">абзаце третьем</text:span></text:a><text:span text:style-name="T1"> настоящего пункта, с соблюдением срока, установленного </text:span><text:a xlink:type="simple" xlink:href="https://internet.garant.ru/#/document/187740/entry/42005" text:style-name="Internet_20_link" text:visited-style-name="Visited_20_Internet_20_Link"><text:span text:style-name="T1">пунктом 5</text:span></text:a><text:span text:style-name="T1">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 (за исключением случаев осуществления технологического присоединения энергопринимающих устройств на уровне напряжения 0,4 кВ и ниже).</text:span></text:p>
          <text:p text:style-name="P6"><text:bookmark text:name="p_45611381"/><text:bookmark text:name="entry_4265"/><text:span text:style-name="T1">В случае осуществления технологического присоединения энергопринимающих устройств на уровне напряжения 0,4 кВ и ниже сетевая организация составляет в форме электронного </text:span><text:soft-page-break/><text:span text:style-name="T1">документа и размещает в личном кабинете заявителя уведомление об обеспечении сетевой организацией возможности присоединения к электрическим сетям, подписанное усиленной квалифицированной </text:span><text:a xlink:type="simple" xlink:href="https://internet.garant.ru/#/document/12184522/entry/21" text:style-name="Internet_20_link" text:visited-style-name="Visited_20_Internet_20_Link"><text:span text:style-name="T1">электронной подписью</text:span></text:a><text:span text:style-name="T1"> уполномоченного лица сетевой организации, в течение одного рабочего дня со дня выполнения сетевой организацией мероприятий, предусмотренных техническими условиями, отнесенных к обязанностям сетевой организации.</text:span></text:p>
          <text:p text:style-name="P5"><text:bookmark text:name="p_4004435"/>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5"><text:bookmark text:name="p_4004436"/><text:bookmark text:name="entry_42008"/>8. Заявитель обязуется:</text:p>
          <text:p text:style-name="P5"><text:bookmark text:name="p_45611382"/><text:bookmark text:name="entry_42082"/>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до точки присоединения энергопринимающих устройств заявителя, указанной в технических условиях, за исключением урегулирования отношений с третьи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5"><text:bookmark text:name="p_45611383"/><text:bookmark text:name="entry_190083"/>в случае осуществления технологического присоединения энергопринимающих устройств на уровне напряжения выше 0,4 кВ - после выполнения мероприятий по технологическому присоединению до точки присоединения энергопринимающих устройств заявителя, указанной в технических условиях, уведомить сетевую организацию о выполнении технических условий и представить копии разделов проектной документации, предусматривающих технические решения, обеспечивающие выполнение технических условий, в том числе решения по схеме внешнего электроснабжения (схеме выдачи мощности объектов по производству электрической энергии), релейной защите и автоматике, телемеханике и связи, в случае если такая проектная документация не была представлена заявителем в сетевую организацию до направления заявителем в сетевую организацию уведомления о выполнении технических условий (если в соответствии с законодательством Российской Федерации о градостроительной деятельности разработка проектной документации является обязательной);</text:p>
          <text:p text:style-name="P5"><text:bookmark text:name="p_45611384"/><text:bookmark text:name="entry_4284"/>принять участие в осмотре (обследовании) присоединяемых энергопринимающих устройств сетевой организацией (в случае осуществления технологического присоединения энергопринимающих устройств на уровне напряжения выше 0,4 кВ);</text:p>
          <text:p text:style-name="P5"><text:bookmark text:name="p_45611385"/><text:bookmark text:name="entry_4285"/>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 рабочих дней со дня получения указанного акта от сетевой организации, а в случае осуществления технологического присоединения энергопринимающих устройств на уровне напряжения 0,4 кВ и ниже - рассмотреть и при наличии замечаний представить замечания к уведомлению об обеспечении сетевой организацией возможности присоединения к электрическим сетям не позднее 20 рабочих дней со дня получения уведомления от сетевой организации о составлении и размещении в личном кабинете заявителя уведомления об обеспечении сетевой организацией возможности присоединения к электрическим сетям";</text:p>
          <text:p text:style-name="P6"><text:bookmark text:name="p_4004441"/><text:span text:style-name="T1">надлежащим образом исполнять указанные в </text:span><text:a xlink:type="simple" xlink:href="https://internet.garant.ru/#/document/187740/entry/42300" text:style-name="Internet_20_link" text:visited-style-name="Visited_20_Internet_20_Link"><text:span text:style-name="T1">разделе III</text:span></text:a><text:span text:style-name="T1"> настоящего договора обязательства по оплате расходов на технологическое присоединение;</text:span></text:p>
          <text:p text:style-name="P5"><text:bookmark text:name="p_4004442"/>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p>
          <text:p text:style-name="P5"><text:bookmark text:name="p_4004443"/>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text:soft-page-break/>присоединения обратиться в сетевую организацию с просьбой о продлении срока действия технических условий.</text:p>
          <text:p text:style-name="P5"><text:bookmark text:name="p_4004444"/><text:bookmark text:name="entry_42300"/>III. Плата за технологическое присоединение и порядок расчетов</text:p>
          <text:p text:style-name="P2"><text:bookmark text:name="p_45611386"/><text:s text:c="5"/>10. Размер платы за технологическое присоединение определяется <text:s text:c="4"/>в</text:p>
          <text:p text:style-name="P3"><text:bookmark text:name="p_50138"/>соответствии с решением _________________________________________________</text:p>
          <text:p text:style-name="P3"><text:bookmark text:name="p_4004445"/><text:s text:c="2"/>(наименование органа исполнительной власти в области государственного</text:p>
          <text:p text:style-name="P2"><text:bookmark text:name="p_4004446"/><text:s text:c="24"/>регулирования тарифов)</text:p>
          <text:p text:style-name="P2"><text:bookmark text:name="p_50453"/>от ___________ N ________ и составляет _________рублей ______копеек.</text:p>
          <text:p text:style-name="P2"><text:bookmark text:name="p_50776"/><text:s text:c="5"/>11. Внесение платы за технологическое присоединение <text:s text:c="2"/>осуществляется</text:p>
          <text:p text:style-name="P2"><text:bookmark text:name="p_35606465"/>заявителем в следующем порядке: _________________________________________</text:p>
          <text:p text:style-name="P2"><text:bookmark text:name="p_50574"/>_________________________________________________________________________</text:p>
          <text:p text:style-name="P2"><text:bookmark text:name="p_4004447"/><text:s text:c="16"/>(указываются порядок и сроки внесения платы за</text:p>
          <text:p text:style-name="P2"><text:bookmark text:name="p_4004448"/><text:s text:c="24"/>технологическое присоединение)</text:p>
          <text:p text:style-name="P2"><text:bookmark text:name="p_4004521"/>________________________________________________________________________.</text:p>
          <text:p text:style-name="P2"><text:bookmark text:name="p_51215"/><text:s text:c="5"/>12. Датой исполнения обязательства заявителя по оплате расходов <text:s text:c="2"/>на</text:p>
          <text:p text:style-name="P2"><text:bookmark text:name="p_50799"/>технологическое присоединение считается дата внесения денежных средств <text:s/>в</text:p>
          <text:p text:style-name="P2"><text:bookmark text:name="p_50800"/>кассу или на расчетный счет сетевой организации.</text:p>
          <text:p text:style-name="P5"><text:bookmark text:name="p_4004449"/><text:bookmark text:name="entry_42400"/>IV. Разграничение балансовой принадлежности электрических сетей и эксплуатационной ответственности Сторон</text:p>
          <text:p text:style-name="P6"><text:bookmark text:name="p_45611387"/><text:bookmark text:name="entry_42013"/><text:span text:style-name="T1">13. Заявитель несет балансовую и эксплуатационную ответственность до точки присоединения энергопринимающих устройств заявителя</text:span><text:a xlink:type="simple" xlink:href="https://internet.garant.ru/#/document/187740/entry/42666" text:style-name="Internet_20_link" text:visited-style-name="Visited_20_Internet_20_Link"><text:span text:style-name="T1">*(6)</text:span></text:a><text:span text:style-name="T1">.</text:span></text:p>
          <text:p text:style-name="P5"><text:bookmark text:name="p_4004451"/><text:bookmark text:name="entry_42500"/>V. Условия изменения, расторжения договора и ответственность Сторон</text:p>
          <text:p text:style-name="P5"><text:bookmark text:name="p_4004452"/><text:bookmark text:name="entry_42014"/>14. Настоящий договор может быть изменен по письменному соглашению Сторон или в судебном порядке.</text:p>
          <text:p text:style-name="P6"><text:bookmark text:name="p_4004453"/><text:span text:style-name="T1">15. Настоящий договор может быть расторгнут по требованию одной из Сторон по основаниям, предусмотренным </text:span><text:a xlink:type="simple" xlink:href="https://internet.garant.ru/#/document/10164072/entry/1029" text:style-name="Internet_20_link" text:visited-style-name="Visited_20_Internet_20_Link"><text:span text:style-name="T1">Гражданским кодексом</text:span></text:a><text:span text:style-name="T1"> Российской Федерации.</text:span></text:p>
          <text:p text:style-name="P5"><text:bookmark text:name="p_4004454"/><text:bookmark text:name="entry_42016"/>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5"><text:bookmark text:name="p_7367946"/><text:bookmark text:name="entry_420161"/>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6"><text:bookmark text:name="p_45611388"/><text:bookmark text:name="entry_420017"/><text:span text:style-name="T1">17. Абзац утратил силу с 1 июля 2022 г. - </text:span><text:a xlink:type="simple" xlink:href="https://internet.garant.ru/#/document/404925003/entry/1121305" text:style-name="Internet_20_link" text:visited-style-name="Visited_20_Internet_20_Link"><text:span text:style-name="T1">Постановление</text:span></text:a><text:span text:style-name="T1"> Правительства России от 30 июня 2022 г. N 1178</text:span></text:p>
          <text:p text:style-name="P6"><text:bookmark text:name="p_1119353213"/><text:a xlink:type="simple" xlink:href="https://internet.garant.ru/#/document/76803658/entry/420017" text:style-name="Internet_20_link" text:visited-style-name="Visited_20_Internet_20_Link"><text:span text:style-name="T1">См. предыдущую редакцию</text:span></text:a></text:p>
          <text:p text:style-name="P5"><text:bookmark text:name="p_45611390"/><text:bookmark text:name="entry_42172"/>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бщего размера платы за каждый день просрочки (за исключением случаев нарушения выполнения технических условий заявителями, технологическое присоединение энергопринимающих устройств которых осуществляется на уровне напряжения 0,4 кВ и ниже).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p>
          <text:p text:style-name="P6"><text:bookmark text:name="p_9609397"/><text:span text:style-name="T1">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в размере, определенном в судебном акте, связанные с необходимостью принудительного взыскания неустойки, предусмотренной </text:span><text:a xlink:type="simple" xlink:href="https://internet.garant.ru/#/document/187740/entry/420017" text:style-name="Internet_20_link" text:visited-style-name="Visited_20_Internet_20_Link"><text:span text:style-name="T1">абзацем первым</text:span></text:a><text:span text:style-name="T1"> </text:span><text:soft-page-break/><text:span text:style-name="T1">или </text:span><text:a xlink:type="simple" xlink:href="https://internet.garant.ru/#/document/187740/entry/42172" text:style-name="Internet_20_link" text:visited-style-name="Visited_20_Internet_20_Link"><text:span text:style-name="T1">вторым</text:span></text:a><text:span text:style-name="T1"> настоящего пункта, в случае необоснованного уклонения либо отказа от ее уплаты.</text:span></text:p>
          <text:p text:style-name="P6"><text:bookmark text:name="p_4004456"/><text:span text:style-name="T1">18. За неисполнение или ненадлежащее исполнение обязательств по настоящему договору Стороны несут ответственность в соответствии с </text:span><text:a xlink:type="simple" xlink:href="https://internet.garant.ru/#/document/10164072/entry/1025" text:style-name="Internet_20_link" text:visited-style-name="Visited_20_Internet_20_Link"><text:span text:style-name="T1">законодательством</text:span></text:a><text:span text:style-name="T1"> Российской Федерации.</text:span></text:p>
          <text:p text:style-name="P5"><text:bookmark text:name="p_4004457"/>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5"><text:bookmark text:name="p_4004458"/><text:bookmark text:name="entry_42600"/>VI. Порядок разрешения споров</text:p>
          <text:p text:style-name="P5"><text:bookmark text:name="p_4004459"/>20. Споры, которые могут возникнуть при исполнении, изменении и расторжении настоящего договора, Стороны разрешают в соответствии с законодательством Российской Федерации.</text:p>
          <text:p text:style-name="P5"><text:bookmark text:name="p_4004460"/><text:bookmark text:name="entry_42700"/>VII. Заключительные положения</text:p>
          <text:p text:style-name="P5"><text:bookmark text:name="p_45611391"/><text:bookmark text:name="entry_42021"/>21. Настоящий договор считается заключенным со дня оплаты заявителем счета на оплату технологического присоединения по договору.</text:p>
          <text:p text:style-name="P5"><text:bookmark text:name="p_4004462"/>22. Настоящий договор составлен и подписан в двух экземплярах, по одному для каждой из Сторон.</text:p>
          <text:p text:style-name="P5"><text:bookmark text:name="p_4004463"/>Реквизиты Сторон</text:p>
          <text:p text:style-name="P2"><text:bookmark text:name="p_4004464"/><text:s/>Сетевая организация <text:s text:c="16"/>Заявитель</text:p>
          <text:p text:style-name="P2"><text:bookmark text:name="p_1796538"/><text:s/>_________________________________ <text:s text:c="2"/>___________________________________</text:p>
          <text:p text:style-name="P2"><text:bookmark text:name="p_4004465"/><text:s/>(наименование сетевой организации) <text:s text:c="7"/>(для юридических лиц -</text:p>
          <text:p text:style-name="P2"><text:bookmark text:name="p_4004466"/><text:s/>_________________________________ <text:s text:c="9"/>полное наименование)</text:p>
          <text:p text:style-name="P2"><text:bookmark text:name="p_4004467"/><text:s text:c="9"/>(место нахождения) <text:s text:c="9"/>___________________________________</text:p>
          <text:p text:style-name="P2"><text:bookmark text:name="p_4004468"/><text:s/>ИНН/КПП __________________________ <text:s text:c="7"/>(номер записи в Едином</text:p>
          <text:p text:style-name="P2"><text:bookmark text:name="p_4004469"/><text:s/>_________________________________ <text:s text:c="2"/>государственном реестре юридических</text:p>
          <text:p text:style-name="P2"><text:bookmark text:name="p_4004470"/><text:s/>р/с _____________________________ <text:s text:c="17"/>лиц)</text:p>
          <text:p text:style-name="P2"><text:bookmark text:name="p_4004471"/><text:s/>к/с _____________________________ <text:s text:c="2"/>ИНН _______________________________</text:p>
          <text:p text:style-name="P2"><text:bookmark text:name="p_1796540"/><text:s/>__________________________________ <text:s/>___________________________________</text:p>
          <text:p text:style-name="P2"><text:bookmark text:name="p_4004472"/><text:s/>(должность, фамилия, имя, отчество <text:s/>(должность, фамилия, имя, отчество</text:p>
          <text:p text:style-name="P2"><text:bookmark text:name="p_4004473"/><text:s text:c="16"/>лица, <text:s text:c="30"/>лица,</text:p>
          <text:p text:style-name="P2"><text:bookmark text:name="p_1796593"/><text:s/>_________________________________ <text:s text:c="2"/>___________________________________</text:p>
          <text:p text:style-name="P2"><text:bookmark text:name="p_4004474"/><text:s text:c="4"/>действующего от имени сетевой <text:s text:c="3"/>действующего от имени юридического</text:p>
          <text:p text:style-name="P2"><text:bookmark text:name="p_4004475"/><text:s text:c="12"/>организации) <text:s text:c="27"/>лица)</text:p>
          <text:p text:style-name="P2"><text:bookmark text:name="p_198921"/><text:s text:c="37"/>___________________________________</text:p>
          <text:p text:style-name="P2"><text:bookmark text:name="p_4004476"/><text:s text:c="22"/>____________ <text:s text:c="2"/>___________________________________</text:p>
          <text:p text:style-name="P2"><text:bookmark text:name="p_4004477"/><text:s text:c="24"/>(подпись) <text:s text:c="10"/>(место нахождения)</text:p>
          <text:p text:style-name="P2"><text:bookmark text:name="p_4004478"/><text:s/>М.П. <text:s text:c="31"/>___________________________________</text:p>
          <text:p text:style-name="P2"><text:bookmark text:name="p_4004479"/><text:s text:c="45"/>(для индивидуальных</text:p>
          <text:p text:style-name="P2"><text:bookmark text:name="p_4004480"/><text:s text:c="45"/>предпринимателей -</text:p>
          <text:p text:style-name="P2"><text:bookmark text:name="p_4004481"/><text:s text:c="43"/>фамилия, имя, отчество)</text:p>
          <text:p text:style-name="P2"><text:bookmark text:name="p_198925"/><text:s text:c="37"/>___________________________________</text:p>
          <text:p text:style-name="P2"><text:bookmark text:name="p_198926"/><text:s text:c="43"/>(номер записи в Едином</text:p>
          <text:p text:style-name="P2"><text:bookmark text:name="p_198927"/><text:s text:c="43"/>государственном реестре</text:p>
          <text:p text:style-name="P2"><text:bookmark text:name="p_198928"/><text:s text:c="38"/>индивидуальных предпринимателей и</text:p>
          <text:p text:style-name="P2"><text:bookmark text:name="p_198929"/><text:s text:c="41"/>дата ее внесения в реестр)</text:p>
        </text:section>
      </text:section>
      <text:section text:style-name="Sect1" text:name="documentInfinityViewer-1260-page_25">
        <text:p text:style-name="P1"><text:bookmark text:name="p_198930"/><text:s text:c="37"/>___________________________________</text:p>
        <text:p text:style-name="P1"><text:bookmark text:name="p_4004482"/><text:s text:c="41"/>(серия, номер и дата выдачи</text:p>
        <text:p text:style-name="P1"><text:bookmark text:name="p_4004483"/><text:s text:c="45"/>паспорта или иного</text:p>
        <text:p text:style-name="P1"><text:bookmark text:name="p_198932"/><text:s text:c="37"/>___________________________________</text:p>
        <text:p text:style-name="P1"><text:bookmark text:name="p_4004484"/><text:s text:c="37"/>документа, удостоверяющего личность</text:p>
        <text:p text:style-name="P1"><text:bookmark text:name="p_4004485"/><text:s text:c="37"/>в соответствии с законодательством</text:p>
        <text:p text:style-name="P1"><text:bookmark text:name="p_4004486"/><text:s text:c="44"/>Российской Федерации)</text:p>
        <text:p text:style-name="P1"><text:bookmark text:name="p_198938"/><text:soft-page-break/><text:s text:c="37"/>ИНН _______________________________</text:p>
        <text:p text:style-name="P1"><text:bookmark text:name="p_4004487"/><text:s text:c="37"/>___________________________________</text:p>
        <text:p text:style-name="P1"><text:bookmark text:name="p_4004488"/><text:s text:c="37"/>___________________________________</text:p>
        <text:p text:style-name="P1"><text:bookmark text:name="p_4004489"/><text:s text:c="45"/>(место жительства)</text:p>
        <text:p text:style-name="P1"><text:bookmark text:name="p_4004490"/><text:s text:c="63"/>_________</text:p>
        <text:p text:style-name="P1"><text:bookmark text:name="p_4004491"/><text:s text:c="63"/>(подпись)</text:p>
        <text:p text:style-name="P1"><text:bookmark text:name="p_4004492"/><text:s text:c="37"/>М.П.</text:p>
        <text:p text:style-name="P10"><text:bookmark text:name="p_103524"/>*(1) 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Text_20_body"><text:bookmark text:name="entry_42222"/><text:bookmark text:name="p_45611392"/>*(2) Точки присоединения не могут располагаться далее 15 метров во внешнюю сторону от границы участка, на котором располагаются (будут располагаться) присоединяемые объекты заявителя.</text:p>
        <text:p text:style-name="Text_20_body"><text:bookmark text:name="entry_42333"/><text:bookmark text:name="p_50551"/>*(3) Срок действия технических условий не может составлять менее 2 лет и более 5 лет.</text:p>
        <text:p text:style-name="Text_20_body"><text:bookmark text:name="entry_42444"/><text:bookmark text:name="p_45611393"/>*(4) Исключена с 1 июля 2022 г. - <text:a xlink:type="simple" xlink:href="https://internet.garant.ru/#/document/404925003/entry/1121308" text:style-name="Internet_20_link" text:visited-style-name="Visited_20_Internet_20_Link">Постановление</text:a> Правительства России от 30 июня 2022 г. N 1178</text:p>
        <text:p text:style-name="Text_20_body"><text:bookmark text:name="p_1119353218"/><text:a xlink:type="simple" xlink:href="https://internet.garant.ru/#/document/76803658/entry/42444" text:style-name="Internet_20_link" text:visited-style-name="Visited_20_Internet_20_Link">См. предыдущую редакцию</text:a></text:p>
        <text:p text:style-name="Text_20_body"><text:bookmark text:name="entry_42555"/><text:bookmark text:name="p_45611395"/>*(5) Исключена с 1 июля 2022 г. - <text:a xlink:type="simple" xlink:href="https://internet.garant.ru/#/document/404925003/entry/1121308" text:style-name="Internet_20_link" text:visited-style-name="Visited_20_Internet_20_Link">Постановление</text:a> Правительства России от 30 июня 2022 г. N 1178</text:p>
        <text:p text:style-name="Text_20_body"><text:bookmark text:name="entry_42666"/><text:bookmark text:name="p_50554"/>*(6)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1"/>
      </text:section>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10:49:00.817000000</meta:creation-date>
    <dc:date>2022-12-28T13:45:50.764000000</dc:date>
    <meta:editing-duration>PT5M49S</meta:editing-duration>
    <meta:editing-cycles>2</meta:editing-cycles>
    <meta:generator>LibreOffice/7.1.1.2$Windows_X86_64 LibreOffice_project/fe0b08f4af1bacafe4c7ecc87ce55bb426164676</meta:generator>
    <meta:document-statistic meta:table-count="0" meta:image-count="0" meta:object-count="0" meta:page-count="6" meta:paragraph-count="149" meta:word-count="1820" meta:character-count="18813" meta:non-whitespace-character-count="15411"/>
  </office:meta>
</office:document-meta>
</file>